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in" fo:margin-bottom="0in" fo:line-height="0.3472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in" fo:margin-bottom="0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4" style:parent-style-name="內文" style:family="paragraph">
      <style:paragraph-properties style:snap-to-layout-grid="false" fo:margin-top="0in" fo:margin-bottom="0in" fo:line-height="0.3472in" fo:text-indent="0.3888in"/>
    </style:style>
    <style:style style:name="T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6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8" style:parent-style-name="內文" style:family="paragraph">
      <style:paragraph-properties style:snap-to-layout-grid="false" fo:margin-top="0in" fo:margin-bottom="0in" fo:line-height="0.3472in" fo:text-indent="0.3888in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0" style:parent-style-name="內文" style:family="paragraph">
      <style:paragraph-properties style:snap-to-layout-grid="false" fo:margin-top="0in" fo:margin-bottom="0in" fo:line-height="0.3472in" fo:text-indent="0.3888in"/>
    </style:style>
    <style:style style:name="T1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2" style:parent-style-name="內文" style:family="paragraph">
      <style:paragraph-properties style:snap-to-layout-grid="false" fo:margin-top="0in" fo:margin-bottom="0in" fo:line-height="0.3472in" fo:text-indent="0.3888in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14" style:parent-style-name="內文" style:family="paragraph">
      <style:paragraph-properties style:snap-to-layout-grid="false" fo:margin-top="0in" fo:margin-bottom="0in" fo:line-height="0.3472in" fo:text-indent="0.3888in"/>
    </style:style>
    <style:style style:name="T1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letter-kerning="false" style:font-size-complex="14pt"/>
    </style:style>
    <style:style style:name="P19" style:parent-style-name="內文" style:family="paragraph">
      <style:paragraph-properties fo:widows="2" fo:orphans="2" fo:margin-top="0in" fo:margin-bottom="0in"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1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letter-kerning="false" style:font-size-complex="14pt"/>
    </style:style>
    <style:style style:name="P25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letter-kerning="false" style:font-size-complex="14pt"/>
    </style:style>
    <style:style style:name="P28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P31" style:parent-style-name="內文" style:family="paragraph">
      <style:paragraph-properties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P37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letter-kerning="false" style:font-size-complex="14pt"/>
    </style:style>
    <style:style style:name="P41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P43" style:parent-style-name="內文" style:family="paragraph">
      <style:paragraph-properties style:snap-to-layout-grid="false" fo:text-align="justify" fo:margin-top="0in" fo:margin-bottom="0in" fo:line-height="0.3472in"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letter-kerning="false" style:font-size-complex="14pt"/>
    </style:style>
    <style:style style:name="P46" style:parent-style-name="內文" style:family="paragraph">
      <style:paragraph-properties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4pt"/>
    </style:style>
    <style:style style:name="T50" style:parent-style-name="預設段落字型" style:family="text">
      <style:text-properties style:font-name="標楷體" style:font-name-asian="標楷體" style:letter-kerning="false" style:font-size-complex="14pt"/>
    </style:style>
    <style:style style:name="P51" style:parent-style-name="內文" style:family="paragraph">
      <style:paragraph-properties style:snap-to-layout-grid="false" fo:text-align="justify" fo:margin-top="0in" fo:margin-bottom="0in" fo:line-height="0.3472in"/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P54" style:parent-style-name="內文" style:family="paragraph">
      <style:paragraph-properties style:snap-to-layout-grid="false" fo:text-align="justify" fo:margin-top="0in" fo:margin-bottom="0in" fo:line-height="0.3472in" fo:text-indent="0.3333in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style:snap-to-layout-grid="false" fo:text-align="justify" fo:margin-top="0in" fo:margin-bottom="0in" fo:line-height="0.3472in"/>
      <style:text-properties style:font-name="標楷體" style:font-name-asian="標楷體" fo:font-weight="bold" style:font-weight-asian="bold" style:letter-kerning="false" style:font-size-complex="14pt"/>
    </style:style>
    <style:style style:name="P59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letter-kerning="false" style:font-size-complex="14pt"/>
    </style:style>
    <style:style style:name="P63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style:font-size-complex="14pt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P78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P92" style:parent-style-name="內文" style:family="paragraph">
      <style:paragraph-properties fo:widows="2" fo:orphans="2" fo:text-align="justify" fo:margin-top="0in" fo:margin-bottom="0in" fo:line-height="0.3472in" fo:margin-left="0.7222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top="0in" fo:margin-bottom="0in" fo:line-height="0.347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99" style:parent-style-name="內文" style:family="paragraph">
      <style:paragraph-properties fo:margin-top="0in" fo:margin-bottom="0in" fo:line-height="0.2777in" fo:text-indent="0.3333in"/>
      <style:text-properties style:font-name="標楷體" style:font-name-asian="標楷體" style:letter-kerning="false" style:font-size-complex="12pt"/>
    </style:style>
    <style:style style:name="P100" style:parent-style-name="內文" style:family="paragraph">
      <style:paragraph-properties fo:margin-top="0in" fo:margin-bottom="0in" fo:line-height="0.2777in" fo:text-indent="0.333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2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margin-top="0in" fo:margin-bottom="0in" fo:line-height="0.2777in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P115" style:parent-style-name="內文" style:family="paragraph">
      <style:paragraph-properties style:snap-to-layout-grid="false" fo:margin-top="0in" fo:margin-bottom="0in" fo:line-height="0.3472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P119" style:parent-style-name="內文" style:family="paragraph">
      <style:paragraph-properties fo:margin-top="0in" fo:margin-bottom="0in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P122" style:parent-style-name="內文" style:family="paragraph">
      <style:paragraph-properties fo:margin-top="0in" fo:margin-bottom="0in" fo:line-height="0.2777in"/>
      <style:text-properties style:font-name="標楷體" style:font-name-asian="標楷體" style:font-size-complex="14pt"/>
    </style:style>
    <style:style style:name="P123" style:parent-style-name="內文" style:family="paragraph">
      <style:paragraph-properties fo:widows="2" fo:orphans="2" fo:break-before="page" style:vertical-align="auto" fo:margin-top="0in" fo:margin-bottom="0in" fo:line-height="100%"/>
    </style:style>
    <style:style style:name="P124" style:parent-style-name="內文" style:family="paragraph">
      <style:paragraph-properties fo:widows="2" fo:orphans="2" style:snap-to-layout-grid="false" fo:text-align="justify" style:vertical-align="auto"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37" style:family="table-column">
      <style:table-column-properties style:column-width="1.1777in" style:use-optimal-column-width="false"/>
    </style:style>
    <style:style style:name="TableColumn138" style:family="table-column">
      <style:table-column-properties style:column-width="2.5597in" style:use-optimal-column-width="false"/>
    </style:style>
    <style:style style:name="TableColumn139" style:family="table-column">
      <style:table-column-properties style:column-width="2.1652in" style:use-optimal-column-width="false"/>
    </style:style>
    <style:style style:name="TableColumn140" style:family="table-column">
      <style:table-column-properties style:column-width="0.8583in" style:use-optimal-column-width="false"/>
    </style:style>
    <style:style style:name="Table136" style:family="table">
      <style:table-properties style:width="6.7611in" fo:margin-left="0in" table:align="center"/>
    </style:style>
    <style:style style:name="TableRow141" style:family="table-row">
      <style:table-row-properties style:min-row-height="0.3027in" style:use-optimal-row-height="false"/>
    </style:style>
    <style:style style:name="TableCell142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46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style:font-size-complex="12pt"/>
    </style:style>
    <style:style style:name="P159" style:parent-style-name="內文" style:family="paragraph">
      <style:text-properties style:font-name="標楷體" style:font-name-asian="標楷體" style:letter-kerning="false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vertical-align="auto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vertical-align="auto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 style:font-size-complex="12pt"/>
    </style:style>
    <style:style style:name="TableRow172" style:family="table-row">
      <style:table-row-properties style:min-row-height="0.285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style:font-size-complex="12pt"/>
    </style:style>
    <style:style style:name="P180" style:parent-style-name="內文" style:family="paragraph">
      <style:text-properties style:font-name="標楷體" style:font-name-asian="標楷體" style:letter-kerning="false" style:font-size-complex="12pt"/>
    </style:style>
    <style:style style:name="P181" style:parent-style-name="內文" style:family="paragraph">
      <style:text-properties style:font-name="標楷體" style:font-name-asian="標楷體" style:letter-kerning="false" style:font-size-complex="12pt"/>
    </style:style>
    <style:style style:name="TableRow182" style:family="table-row">
      <style:table-row-properties style:min-row-height="0.302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text-properties style:font-name="標楷體" style:font-name-asian="標楷體" style:letter-kerning="false" style:font-size-complex="12pt"/>
    </style:style>
    <style:style style:name="TableRow190" style:family="table-row">
      <style:table-row-properties style:min-row-height="0.3819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vertical-align="auto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6805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false" style:font-size-complex="12pt"/>
    </style:style>
    <style:style style:name="P206" style:parent-style-name="內文" style:family="paragraph">
      <style:text-properties style:font-name="標楷體" style:font-name-asian="標楷體" style:letter-kerning="false" style:font-size-complex="12pt"/>
    </style:style>
    <style:style style:name="P207" style:parent-style-name="內文" style:family="paragraph"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0.285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style:vertical-align="auto"/>
      <style:text-properties style:font-name="標楷體" style:font-name-asian="標楷體" style:letter-kerning="false" style:font-size-complex="12pt"/>
    </style:style>
    <style:style style:name="P216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/>
    </style:style>
    <style:style style:name="P217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子計畫<text:s/>5〈研習活動〉-113學年度[發現天生科學家]—原住民族文化<text:s/>科學(含點讀筆運用)研習課程實施計畫</text:p>
      <text:p text:style-name="P2"><text:span text:style-name="T3">壹、計畫依據：</text:span></text:p>
      <text:p text:style-name="P4"><text:span text:style-name="T5">一、原住民族教育法第</text:span><text:span text:style-name="T6">19</text:span><text:span text:style-name="T7">條。</text:span></text:p>
      <text:p text:style-name="P8"><text:span text:style-name="T9">二、教育部十二年國民基本教育領域課程綱要。</text:span></text:p>
      <text:p text:style-name="P10"><text:span text:style-name="T11">三、臺南市原住民族教育方案。</text:span></text:p>
      <text:p text:style-name="P12"><text:span text:style-name="T13">四、臺南市推動族群主流化政策實施綱領。</text:span></text:p>
      <text:p text:style-name="P14"><text:span text:style-name="T15">五、</text:span><text:span text:style-name="T16">臺南市政府教育局原住民族教育資源中心</text:span><text:span text:style-name="T17">113</text:span><text:span text:style-name="T18">學年度計畫。</text:span></text:p>
      <text:p text:style-name="P19"><text:span text:style-name="T20">貳、計畫目的：</text:span></text:p>
      <text:p text:style-name="P21"><text:span text:style-name="T22"><text:s/></text:span><text:span text:style-name="T23">一、從原住民族文化觀點</text:span><text:span text:style-name="T24">了解原住民族傳統文化中自然知識所蘊含的科學內容，認識原住民族自然科學知識體系的建構。</text:span></text:p>
      <text:p text:style-name="P25"><text:span text:style-name="T26"><text:s/></text:span><text:span text:style-name="T27">二、充分運用吉娃斯愛科學繪本、點讀筆及動畫等資源，增進師生對原住民族文化科學認識的廣度與深度。</text:span></text:p>
      <text:p text:style-name="P28"><text:span text:style-name="T29"><text:s/></text:span><text:span text:style-name="T30">三、協助第一線教師將原住民族文化科學融入一般課程，提升教材編制能力。</text:span></text:p>
      <text:p text:style-name="P31"><text:span text:style-name="T32">參、辦理單位：</text:span></text:p>
      <text:p text:style-name="P33"><text:span text:style-name="T34">指導單位</text:span><text:span text:style-name="T35">：</text:span><text:span text:style-name="T36">教育部國民及學前教育署</text:span></text:p>
      <text:p text:style-name="P37"><text:span text:style-name="T38">主辦單位</text:span><text:span text:style-name="T39">：</text:span><text:span text:style-name="T40">臺南市政府教育局</text:span></text:p>
      <text:p text:style-name="P41"><text:span text:style-name="T42">協辦單位：臺南市立永仁高中</text:span></text:p>
      <text:p text:style-name="P43"><text:span text:style-name="T44"><text:s text:c="10"/></text:span><text:span text:style-name="T45">國立清華大學原住民族科學發展中心</text:span></text:p>
      <text:p text:style-name="P46"><text:span text:style-name="T47">肆、</text:span><text:span text:style-name="T48">實施對象及人數：</text:span><text:span text:style-name="T49">本市國民教育輔導團相關領域議題之團員、本市國中小自然科學領域</text:span><text:span text:style-name="T50"><text:s/></text:span></text:p>
      <text:p text:style-name="P51"><text:span text:style-name="T52"><text:s text:c="4"/></text:span><text:span text:style-name="T53">教師、原住民族語教學支援工作人員、對原住民族文化科學課程有興趣之教師等。</text:span></text:p>
      <text:p text:style-name="P54"><text:span text:style-name="T55">每場次</text:span><text:span text:style-name="T56"><text:s/>80<text:s/></text:span><text:span text:style-name="T57">人。</text:span></text:p>
      <text:p text:style-name="P58">伍、辦理方式：</text:p>
      <text:p text:style-name="P59"><text:span text:style-name="T60">一、</text:span><text:span text:style-name="T61">研習地點：</text:span><text:span text:style-name="T62">臺南市立永仁高中。</text:span></text:p>
      <text:p text:style-name="P63"><text:span text:style-name="T64">二、</text:span><text:span text:style-name="T65">研習日期：</text:span><text:span text:style-name="T66">114</text:span><text:span text:style-name="T67">年</text:span><text:span text:style-name="T68">3</text:span><text:span text:style-name="T69">月</text:span><text:span text:style-name="T70">18</text:span><text:span text:style-name="T71">日</text:span><text:span text:style-name="T72">(</text:span><text:span text:style-name="T73">二</text:span><text:span text:style-name="T74">)</text:span><text:span text:style-name="T75">，共</text:span><text:span text:style-name="T76">6</text:span><text:span text:style-name="T77">小時</text:span></text:p>
      <text:p text:style-name="P78"><text:span text:style-name="T79">三、</text:span><text:span text:style-name="T80">報名方式：</text:span><text:span text:style-name="T81">至臺南市學習護照系統及</text:span><text:span text:style-name="T82"><text:s/>google<text:s/></text:span><text:span text:style-name="T83">表單報名</text:span><text:span text:style-name="T84">(</text:span><text:span text:style-name="T85">另行公告</text:span><text:span text:style-name="T86">)</text:span><text:span text:style-name="T87">。報名相關問題請</text:span><text:span text:style-name="T88"><text:s/></text:span><text:span text:style-name="T89">洽原民中心電話：</text:span><text:span text:style-name="T90">06-2906584</text:span><text:span text:style-name="T91">。</text:span></text:p>
      <text:soft-page-break/>
      <text:p text:style-name="P92"><text:span text:style-name="T93">四、</text:span><text:span text:style-name="T94">教師研習</text:span><text:span text:style-name="T95">課程規畫表，如附件一。</text:span></text:p>
      <text:p text:style-name="P96"><text:span text:style-name="T97">陸、經費來源</text:span><text:span text:style-name="T98">：</text:span></text:p>
      <text:p text:style-name="P99">教育部國民及學前教育署補助113學年度原住民族教育資源中心經費項下支應。</text:p>
      <text:p text:style-name="P100"><text:span text:style-name="T101">柒、預期效益：</text:span></text:p>
      <text:p text:style-name="P102"><text:span text:style-name="T103">一、師生能</text:span><text:span text:style-name="T104">了解</text:span><text:span text:style-name="T105">原住民族傳統文化中自然知識所蘊含的科學內容，並認識原住民族自然科學知識體系的建構</text:span><text:span text:style-name="T106">。</text:span></text:p>
      <text:p text:style-name="P107"><text:span text:style-name="T108">二、師生能</text:span><text:span text:style-name="T109">運用吉娃斯愛科學繪本、點讀筆及動畫等資源增進對原住民族文化科學的認識</text:span><text:span text:style-name="T110">。</text:span></text:p>
      <text:p text:style-name="P111"><text:span text:style-name="T112">三、</text:span><text:span text:style-name="T113">第一線教師能將原住民族文化科學融入一般課程，提升教材編制能力</text:span><text:span text:style-name="T114">。</text:span></text:p>
      <text:p text:style-name="P115"><text:span text:style-name="T116">捌、</text:span><text:span text:style-name="T117">獎勵：</text:span><text:span text:style-name="T118">本案活動之辦理學校，依「臺南市立高級中等以下學校教職員獎懲案件作業規定」辦理獎勵，本局業務承辦人視辦理成果簽核。</text:span></text:p>
      <text:p text:style-name="P119"><text:span text:style-name="T120">玖、</text:span><text:span text:style-name="T121">本計畫經臺南市政府教育局核准後實施，修正時亦同。</text:span></text:p>
      <text:p text:style-name="P122"/>
      <text:p text:style-name="P123"/>
      <text:p text:style-name="P124"><text:span text:style-name="T125">附件一：</text:span><text:span text:style-name="T126">發現天生科學家</text:span><text:span text:style-name="T127">—</text:span><text:span text:style-name="T128">原住民族文化科學</text:span><text:span text:style-name="T129">(</text:span><text:span text:style-name="T130">含點讀筆運用</text:span><text:span text:style-name="T131">)</text:span><text:span text:style-name="T132">研習課程表：</text:span><text:span text:style-name="T133">(</text:span><text:span text:style-name="T134">暫定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主講/負責單位</text:p>
          </table:table-cell>
          <table:table-cell table:style-name="TableCell148">
            <text:p text:style-name="P149">地點</text:p>
          </table:table-cell>
        </table:table-row>
        <table:table-row table:style-name="TableRow150">
          <table:table-cell table:style-name="TableCell151">
            <text:p text:style-name="P152">8:30-9:00</text:p>
          </table:table-cell>
          <table:table-cell table:style-name="TableCell153">
            <text:p text:style-name="P154">報到</text:p>
          </table:table-cell>
          <table:table-cell table:style-name="TableCell155">
            <text:p text:style-name="P156">永仁高中</text:p>
          </table:table-cell>
          <table:table-cell table:style-name="TableCell157" table:number-rows-spanned="7">
            <text:p text:style-name="P158">永仁高中視聽教室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9:00-9:10</text:span></text:p>
          </table:table-cell>
          <table:table-cell table:style-name="TableCell164">
            <text:p text:style-name="P165"><text:span text:style-name="T166">始業式</text:span></text:p>
          </table:table-cell>
          <table:table-cell table:style-name="TableCell167">
            <text:p text:style-name="P168"><text:span text:style-name="T169">教育局</text:span><text:span text:style-name="T170">、永仁高中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9:10-11:40</text:p>
          </table:table-cell>
          <table:table-cell table:style-name="TableCell175">
            <text:p text:style-name="P176">原住民族科學教育發展/<text:line-break/>動畫與原住民族教育：</text:p>
            <text:p text:style-name="P177">《吉娃斯愛科學》動畫的教學應用(分組)</text:p>
          </table:table-cell>
          <table:table-cell table:style-name="TableCell178">
            <text:p text:style-name="P179">國立清華大學原住民族科學發展中心主任傅麗玉教授</text:p>
            <text:p text:style-name="P180">原住民族科學發展中心杜昀臻先生(課程助教)(暫定)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1:40-12:00</text:p>
          </table:table-cell>
          <table:table-cell table:style-name="TableCell185">
            <text:p text:style-name="P186">回饋與交流</text:p>
          </table:table-cell>
          <table:table-cell table:style-name="TableCell187">
            <text:p text:style-name="P188">國立清華大學原住民族科學發展中心主任傅麗玉教授(暫定)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2:00-13:30</text:p>
          </table:table-cell>
          <table:table-cell table:style-name="TableCell193">
            <text:p text:style-name="P194">用餐及午休</text:p>
          </table:table-cell>
          <table:table-cell table:style-name="TableCell195">
            <text:p text:style-name="P196"><text:span text:style-name="T197">永仁高中、原住民族教育資源中心</text:span>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3:30-16:00</text:p>
          </table:table-cell>
          <table:table-cell table:style-name="TableCell202">
            <text:p text:style-name="P203">原民智慧的科學體驗課程設計研究/點讀繪本應用(分組)</text:p>
          </table:table-cell>
          <table:table-cell table:style-name="TableCell204">
            <text:p text:style-name="P205">國立清華大學原住民族科學發展中心主任傅麗玉教授</text:p>
            <text:p text:style-name="P206">原住民族科學發展中心杜昀臻先生(課程助教)<text:s/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6:00-16:30</text:p>
          </table:table-cell>
          <table:table-cell table:style-name="TableCell211">
            <text:p text:style-name="P212">回饋與交流</text:p>
          </table:table-cell>
          <table:table-cell table:style-name="TableCell213">
            <text:p text:style-name="P214">國立清華大學原住民族科學發展中心主任傅麗玉教授(暫定)</text:p>
          </table:table-cell>
          <table:covered-table-cell>
            <text:p text:style-name="P215"/>
          </table:covered-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416in" fo:margin-bottom="0.0416in" fo:line-height="11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5T23:35:00Z</meta:creation-date>
    <dc:date>2025-03-05T23:35:00Z</dc: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5" meta:row-count="9" meta:non-whitespace-character-count="1129"/>
  </office:meta>
</office:document-meta>
</file>