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6" style:parent-style-name="Textbody" style:family="paragraph">
      <style:paragraph-properties fo:text-align="center" fo:line-height="0.3611in"/>
    </style:style>
    <style:style style:name="P7" style:parent-style-name="Textbody" style:family="paragraph">
      <style:paragraph-properties fo:text-align="justify" fo:line-height="0.2916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291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Textbody" style:family="paragraph">
      <style:paragraph-properties fo:text-align="justify" fo:line-height="0.2916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Textbody" style:family="paragraph">
      <style:paragraph-properties fo:text-align="justify" fo:line-height="0.2916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StrongEmphasis" style:family="text">
      <style:text-properties fo:font-weight="normal" style:font-weight-asian="normal" style:font-weight-complex="normal"/>
    </style:style>
    <style:style style:name="P1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0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StrongEmphasis" style:family="text">
      <style:text-properties fo:font-weight="normal" style:font-weight-asian="normal" style:font-weight-complex="normal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StrongEmphasis" style:family="text">
      <style:text-properties fo:font-weight="normal" style:font-weight-asian="normal" style:font-weight-complex="normal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2.1666in" style:use-optimal-column-width="false"/>
    </style:style>
    <style:style style:name="TableColumn69" style:family="table-column">
      <style:table-column-properties style:column-width="0.8645in" style:use-optimal-column-width="false"/>
    </style:style>
    <style:style style:name="TableColumn70" style:family="table-column">
      <style:table-column-properties style:column-width="3.9791in" style:use-optimal-column-width="false"/>
    </style:style>
    <style:style style:name="Table67" style:family="table">
      <style:table-properties style:width="7.0104in" fo:margin-left="0.0173in" table:align="left"/>
    </style:style>
    <style:style style:name="TableRow71" style:family="table-row">
      <style:table-row-properties style:min-row-height="0.5312in"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2916in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2916in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81" style:family="table-row">
      <style:table-row-properties style:min-row-height="0.4895in" style:use-optimal-row-height="false"/>
    </style:style>
    <style:style style:name="TableCell8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3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8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89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1" style:family="table-row">
      <style:table-row-properties style:min-row-height="0.4791in" style:use-optimal-row-height="false"/>
    </style:style>
    <style:style style:name="TableCell9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3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9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9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1" style:family="table-row">
      <style:table-row-properties style:min-row-height="0.625in" style:use-optimal-row-height="false"/>
    </style:style>
    <style:style style:name="TableCell10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3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0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09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3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paragraph-properties fo:break-before="page" fo:line-height="0.3333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9" style:parent-style-name="Textbody" style:family="paragraph">
      <style:paragraph-properties fo:widows="2" fo:orphans="2" fo:text-align="center" fo:line-height="0.3611in"/>
    </style:style>
    <style:style style:name="T150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1" style:parent-style-name="Textbody" style:family="paragraph">
      <style:paragraph-properties fo:widows="2" fo:orphans="2" fo:text-align="center" fo:line-height="0.3611in"/>
    </style:style>
    <style:style style:name="T15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53" style:parent-style-name="Textbody" style:family="paragraph">
      <style:paragraph-properties fo:widows="2" fo:orphans="2" fo:text-align="center" fo:line-height="0.3611in"/>
    </style:style>
    <style:style style:name="TableColumn155" style:family="table-column">
      <style:table-column-properties style:column-width="0.4777in" style:use-optimal-column-width="false"/>
    </style:style>
    <style:style style:name="TableColumn156" style:family="table-column">
      <style:table-column-properties style:column-width="0.7527in" style:use-optimal-column-width="false"/>
    </style:style>
    <style:style style:name="TableColumn157" style:family="table-column">
      <style:table-column-properties style:column-width="2.2888in" style:use-optimal-column-width="false"/>
    </style:style>
    <style:style style:name="TableColumn158" style:family="table-column">
      <style:table-column-properties style:column-width="0.9583in" style:use-optimal-column-width="false"/>
    </style:style>
    <style:style style:name="TableColumn159" style:family="table-column">
      <style:table-column-properties style:column-width="2.4201in" style:use-optimal-column-width="false"/>
    </style:style>
    <style:style style:name="Table154" style:family="table">
      <style:table-properties style:width="6.8979in" fo:margin-left="0.0104in" table:align="lef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fo:widows="2" fo:orphans="2" fo:text-align="center" fo:line-height="0.3333in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65" style:parent-style-name="Textbody" style:family="paragraph">
      <style:paragraph-properties fo:widows="2" fo:orphans="2" fo:text-align="center" fo:line-height="0.3333in"/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69" style:family="table-row">
      <style:table-row-properties style:min-row-height="0.3937in"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72" style:parent-style-name="Textbody" style:family="paragraph">
      <style:paragraph-properties fo:widows="2" fo:orphans="2" fo:text-align="center" fo:line-height="0.3333in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175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1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77" style:parent-style-name="Textbody" style:family="paragraph">
      <style:paragraph-properties fo:widows="2" fo:orphans="2" fo:text-align="center" fo:line-height="0.3333in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8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937in" style:use-optimal-row-height="false"/>
    </style:style>
    <style:style style:name="P182" style:parent-style-name="內文" style:family="paragraph">
      <style:paragraph-properties fo:widows="2" fo:orphans="2"/>
    </style:style>
    <style:style style:name="TableCell183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fo:widows="2" fo:orphans="2" fo:text-align="center" fo:line-height="0.3333in"/>
    </style:style>
    <style:style style:name="T1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87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0.3937in" style:use-optimal-row-height="false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191" style:parent-style-name="Textbody" style:family="paragraph">
      <style:paragraph-properties fo:widows="2" fo:orphans="2" fo:text-align="center" fo:line-height="0.3333in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19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197" style:parent-style-name="Textbody" style:family="paragraph">
      <style:paragraph-properties fo:widows="2" fo:orphans="2" fo:text-align="center" fo:line-height="0.3333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Textbody" style:family="paragraph">
      <style:paragraph-properties fo:widows="2" fo:orphans="2" fo:text-align="center" fo:line-height="0.3333in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1" style:parent-style-name="Textbody" style:family="paragraph">
      <style:paragraph-properties fo:widows="2" fo:orphans="2" fo:text-align="center" fo:line-height="0.3333in"/>
    </style:style>
    <style:style style:name="T2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3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05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0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27" style:parent-style-name="Textbody" style:family="paragraph">
      <style:paragraph-properties fo:widows="2" fo:orphans="2" fo:line-height="0.3055in"/>
    </style:style>
    <style:style style:name="P228" style:parent-style-name="Textbody" style:family="paragraph">
      <style:paragraph-properties fo:widows="2" fo:orphans="2" fo:line-height="0.3055in"/>
    </style:style>
    <style:style style:name="T2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Textbody" style:family="paragraph">
      <style:paragraph-properties fo:widows="2" fo:orphans="2" fo:text-align="center" fo:line-height="0.3611in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32" style:parent-style-name="Textbody" style:family="paragraph">
      <style:paragraph-properties fo:widows="2" fo:orphans="2" fo:text-align="center" fo:line-height="0.3611in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234" style:parent-style-name="Textbody" style:family="paragraph">
      <style:paragraph-properties fo:widows="2" fo:orphans="2" fo:text-align="center" fo:line-height="0.3611in"/>
    </style:style>
    <style:style style:name="P2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9" style:parent-style-name="Textbody" style:family="paragraph">
      <style:paragraph-properties fo:widows="2" fo:orphans="2" fo:line-height="0.3333in"/>
    </style:style>
    <style:style style:name="T2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3" style:parent-style-name="Textbody" style:family="paragraph">
      <style:paragraph-properties fo:widows="2" fo:orphans="2" fo:line-height="0.3333in"/>
    </style:style>
    <style:style style:name="T2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250" style:parent-style-name="Textbody" style:family="paragraph">
      <style:paragraph-properties fo:widows="2" fo:orphans="2" fo:line-height="0.3333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2" style:parent-style-name="Textbody" style:family="paragraph">
      <style:paragraph-properties fo:widows="2" fo:orphans="2" fo:line-height="0.3333in"/>
    </style:style>
    <style:style style:name="T2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55" style:parent-style-name="Textbody" style:family="paragraph">
      <style:paragraph-properties fo:widows="2" fo:orphans="2" fo:line-height="0.3333in"/>
    </style:style>
    <style:style style:name="P256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8" style:parent-style-name="Textbody" style:family="paragraph">
      <style:paragraph-properties fo:widows="2" fo:orphans="2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0" style:parent-style-name="Textbody" style:family="paragraph">
      <style:paragraph-properties fo:widows="2" fo:orphans="2" fo:line-height="0.3333in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Textbody" style:family="paragraph">
      <style:paragraph-properties fo:widows="2" fo:orphans="2" fo:line-height="0.3333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5" style:parent-style-name="Textbody" style:family="paragraph">
      <style:paragraph-properties fo:widows="2" fo:orphans="2" fo:line-height="0.3333in"/>
    </style:style>
    <style:style style:name="P266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270" style:parent-style-name="Textbody" style:family="paragraph">
      <style:paragraph-properties fo:widows="2" fo:orphans="2" fo:text-align="center" fo:line-height="0.3333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2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年「社區營養繪健康」徵選活動計畫書</text:span></text:p>
      <text:p text:style-name="P6"/>
      <text:list text:style-name="LFO1" text:continue-numbering="true">
        <text:list-item>
          <text:p text:style-name="P7"><text:span text:style-name="T8">依據:</text:span><text:span text:style-name="T9"><text:s/>「114年度國民健康署補助縣市辦理整合性預防及延緩失能計畫―工作分項2―社區營養服務資源整合」計畫辦理。</text:span></text:p>
        </text:list-item>
        <text:list-item>
          <text:p text:style-name="P10"><text:span text:style-name="T11">計畫目的:藉由</text:span><text:span text:style-name="T12">畫作的圖像與意境，提升民眾對營養的重視，同時傳遞社區營養推廣中心感動與溫馨的時刻。</text:span></text:p>
        </text:list-item>
        <text:list-item>
          <text:p text:style-name="P13"><text:span text:style-name="T14">主辦單位:</text:span><text:span text:style-name="T15"><text:s/>臺南市政府衛生局</text:span></text:p>
        </text:list-item>
        <text:list-item>
          <text:p text:style-name="P16"><text:span text:style-name="T17">參加對象:<text:s/></text:span><text:span text:style-name="T18">歡迎所有對繪畫有興趣的民眾參加</text:span></text:p>
        </text:list-item>
        <text:list-item>
          <text:p text:style-name="P19">活動訊息:</text:p>
        </text:list-item>
      </text:list>
      <text:p text:style-name="P20">(一)徵選主題:</text:p>
      <text:p text:style-name="P21"><text:span text:style-name="T22">1. 我專屬的社區營養推廣中心:用你的創意描繪出健康、溫暖的社區營養推廣中心。(如</text:span><text:span text:style-name="T23">營養教育課程</text:span><text:span text:style-name="T24">帶來的知識分享、個人營養諮詢、或</text:span><text:span text:style-name="T25">營養風險篩檢</text:span><text:span text:style-name="T26">幫助大家守護健康的畫面等相關主題)。</text:span></text:p>
      <text:p text:style-name="P27"><text:span text:style-name="T28">2. 透過水彩畫獨特筆觸與意境，</text:span><text:span text:style-name="T29">為社區營養推廣中心的圖文進行美化，本局社區營養推廣中心相關圖文，請參考健康運動飲食地圖網:</text:span><text:a xlink:href="https://p.tainan.gov.tw/sxhYg1" office:target-frame-name="_top" xlink:show="replace"><text:span text:style-name="T30">https://p.tainan.gov.tw//sxhYg1</text:span></text:a><text:span text:style-name="T31"><text:s text:c="3"/></text:span><text:s/></text:p>
      <text:p text:style-name="P32">(二)徵選辦法: <text:s text:c="2"/></text:p>
      <text:p text:style-name="P33"><text:span text:style-name="T34">1. 創作內容：以水彩畫風格呈現</text:span><text:span text:style-name="T35">(可結合臺南市的意象或特色)，展現獨一無二健康活力的形象。</text:span></text:p>
      <text:p text:style-name="P36">2. 創作形式：手繪創作與數位創作皆可。</text:p>
      <text:p text:style-name="P37">(1)手繪創作：可使用 A4、四開或八開畫紙，彩色平面創作。不接受剪貼或立體作品。</text:p>
      <text:p text:style-name="P38">(2)數位創作：需以 300dpi 以上解析度之 JPG、PNG 格式投稿，並保留原始檔案（如 AI、PSD)。</text:p>
      <text:p text:style-name="P39"><text:bookmark-start text:name="_Hlk190251710"/><text:span text:style-name="T40">(三)報名</text:span><text:bookmark-end text:name="_Hlk190251710"/><text:span text:style-name="T41">期限:</text:span><text:s/><text:span text:style-name="T42">即日起至114年5月30日止。</text:span></text:p>
      <text:p text:style-name="P43">(四)報名方式:</text:p>
      <text:p text:style-name="P44"><text:bookmark-start text:name="_Hlk190249725"/><text:span text:style-name="T45">1.<text:s/></text:span><text:bookmark-end text:name="_Hlk190249725"/><text:span text:style-name="T46">紙本報名:</text:span><text:s/><text:span text:style-name="T47">郵寄地址：73064 台南市新營區東興路 163 號，國民健康科-邱小姐，註明「社區營養繪健康」徵選活動。以郵戳為憑，投稿資料收件後恕不退還。</text:span></text:p>
      <text:p text:style-name="P48"><text:span text:style-name="T49">2. E-mail報名:</text:span><text:s/><text:span text:style-name="T50">收件信箱：d00200@tncghb.gov.tw，信件主旨：註明「社區營養繪健康」徵選活動。</text:span></text:p>
      <text:p text:style-name="P51">3. 報名資料:報名表(附件1)、授權書(附件2)、圖檔。</text:p>
      <text:p text:style-name="P52">(五)獎項:</text:p>
      <text:soft-page-break/>
      <text:p text:style-name="P53">第一名(1名)，商品禮券10,000元及獎狀乙紙。</text:p>
      <text:p text:style-name="P54">第二名(1名)，商品禮券8,000元及獎狀乙紙。</text:p>
      <text:p text:style-name="P55">第三名(1名)，商品禮券5,000元及獎狀乙紙。</text:p>
      <text:p text:style-name="P56">佳 <text:s/>作(2名)，商品禮券3,000元及獎狀乙紙。</text:p>
      <text:p text:style-name="P57">參加獎:凡參加「社區營養繪健康」徵選活動即可獲得精美禮物1份。</text:p>
      <text:list text:style-name="LFO1" text:continue-numbering="true">
        <text:list-item>
          <text:p text:style-name="P58">審查方式:</text:p>
        </text:list-item>
      </text:list>
      <text:p text:style-name="P59"><text:span text:style-name="T60">1.</text:span><text:span text:style-name="T61"><text:s/></text:span><text:span text:style-name="T62">由本局聘請相關領域專家學者進行審查。</text:span></text:p>
      <text:p text:style-name="P63"><text:span text:style-name="T64">2.</text:span><text:span text:style-name="T65"><text:s/></text:span><text:span text:style-name="T66">評分標準:參賽作品須達80分(含)以上，始得排名，評分項目如下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評分項目</text:span></text:p>
          </table:table-cell>
          <table:table-cell table:style-name="TableCell75">
            <text:p text:style-name="P76"><text:span text:style-name="T77">配分</text:span></text:p>
          </table:table-cell>
          <table:table-cell table:style-name="TableCell78">
            <text:p text:style-name="P79"><text:span text:style-name="T80">評分標準</text:span></text:p>
          </table:table-cell>
        </table:table-row>
        <table:table-row table:style-name="TableRow81">
          <table:table-cell table:style-name="TableCell82">
            <text:p text:style-name="P83"><text:span text:style-name="T84">主題意象切題性</text:span></text:p>
          </table:table-cell>
          <table:table-cell table:style-name="TableCell85">
            <text:p text:style-name="P86"><text:span text:style-name="T87">40％</text:span></text:p>
          </table:table-cell>
          <table:table-cell table:style-name="TableCell88">
            <text:p text:style-name="P89"><text:span text:style-name="T90">圖像具故事性，能完整傳達主題精神與理念。</text:span></text:p>
          </table:table-cell>
        </table:table-row>
        <table:table-row table:style-name="TableRow91">
          <table:table-cell table:style-name="TableCell92">
            <text:p text:style-name="P93"><text:span text:style-name="T94">原創獨特性</text:span></text:p>
          </table:table-cell>
          <table:table-cell table:style-name="TableCell95">
            <text:p text:style-name="P96"><text:span text:style-name="T97">30％</text:span></text:p>
          </table:table-cell>
          <table:table-cell table:style-name="TableCell98">
            <text:p text:style-name="P99"><text:span text:style-name="T100">創作具獨特風格，構思新穎。</text:span></text:p>
          </table:table-cell>
        </table:table-row>
        <table:table-row table:style-name="TableRow101">
          <table:table-cell table:style-name="TableCell102">
            <text:p text:style-name="P103"><text:span text:style-name="T104">整體美感</text:span></text:p>
          </table:table-cell>
          <table:table-cell table:style-name="TableCell105">
            <text:p text:style-name="P106"><text:span text:style-name="T107">30％</text:span></text:p>
          </table:table-cell>
          <table:table-cell table:style-name="TableCell108">
            <text:p text:style-name="P109"><text:span text:style-name="T110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11">其他注意事項:</text:p>
        </text:list-item>
      </text:list>
      <text:p text:style-name="P112"><text:span text:style-name="T113">1.</text:span><text:span text:style-name="T114"><text:s/></text:span><text:span text:style-name="T115">成績公告:將於114年6月30日前公布於本局網站，並另行通知獲獎者。</text:span></text:p>
      <text:p text:style-name="P116"><text:span text:style-name="T117">2.</text:span><text:span text:style-name="T118"><text:s/>著作權使用:</text:span><text:span text:style-name="T119">主辦單位對於「社區營養繪健康」徵選活動之著作權享有無償使用權，得公開展示、重製、編輯、推廣、發行以合作方式使用與利用。 <text:s/></text:span></text:p>
      <text:p text:style-name="P120"><text:span text:style-name="T121">3.</text:span><text:span text:style-name="T122"><text:s/>作品要求:</text:span><text:span text:style-name="T123">參賽作品須為原創性設計，未曾參加過任何公開比賽活動，切勿引用網路或其他出處之作品，若經採用產生糾紛，應由參賽者負相關法律責任，主辦單位概不負責。 <text:s/></text:span></text:p>
      <text:p text:style-name="P124"><text:span text:style-name="T125">4.</text:span><text:span text:style-name="T126"><text:s/>獎項調整:</text:span><text:span text:style-name="T127">經專家學者認定作品未達標準，得決議獎項從缺或調整名額。</text:span></text:p>
      <text:p text:style-name="P128"><text:span text:style-name="T129">5.</text:span><text:span text:style-name="T130"><text:s/>參賽規則:</text:span><text:span text:style-name="T131">凡報名參加本活動者，視為已充分瞭解本比賽規則中各條款，並同意完全遵守本規則所述之各項規定。</text:span></text:p>
      <text:p text:style-name="P132">6. 未盡事宜:主辦單位有權修改公告及活動內容之新增、修改、變更或刪除等權利，並適時公告相關資訊。</text:p>
      <text:p text:style-name="P133"><text:span text:style-name="T134">7.</text:span><text:span text:style-name="T135"><text:s/>聯絡方式:</text:span><text:span text:style-name="T136">相關事項請洽國民健康科電話06-6357716分機239邱小姐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附件1、報名表 <text:s text:c="28"/></text:span><text:span text:style-name="T146">作品編號：</text:span><text:span text:style-name="T147">(由主辦單位填寫)<text:s/></text:span><text:span text:style-name="T148"><text:s text:c="47"/></text:span></text:p>
      <text:p text:style-name="P149"><text:span text:style-name="T150">臺南市政府衛生局</text:span></text:p>
      <text:p text:style-name="P151"><text:span text:style-name="T152">「社區營養繪健康」徵選活動</text:span>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rows-spanned="4">
            <text:p text:style-name="P162"><text:span text:style-name="T163">聯絡資訊</text:span></text:p>
          </table:table-cell>
          <table:table-cell table:style-name="TableCell164">
            <text:p text:style-name="P165"><text:span text:style-name="T166">姓名</text:span></text:p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電話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手機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<text:span text:style-name="T185">E-mail</text:span>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<text:span text:style-name="T192">地址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設計理念</text:span></text:p>
            <text:p text:style-name="P199"><text:span text:style-name="T200">及特色</text:span></text:p>
            <text:p text:style-name="P201"><text:span text:style-name="T202">(500字以內)</text:span></text:p>
            <text:p text:style-name="P203"/>
            <text:p text:style-name="P204"/>
          </table:table-cell>
          <table:covered-table-cell/>
          <table:table-cell table:style-name="TableCell205" table:number-columns-spanned="3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  <table:covered-table-cell/>
        </table:table-row>
      </table:table>
      <text:p text:style-name="P227"/>
      <text:p text:style-name="P228"><text:span text:style-name="T229">附件2、授權書</text:span></text:p>
      <text:p text:style-name="P230"><text:span text:style-name="T231">「社區營養繪健康」徵選活動</text:span></text:p>
      <text:p text:style-name="P232"><text:span text:style-name="T233">著作財產權授權及個人資料使用同意書</text:span></text:p>
      <text:p text:style-name="P234"/>
      <text:p text:style-name="P235"><text:span text:style-name="T236">本人</text:span><text:span text:style-name="T237"><text:s text:c="11"/></text:span><text:span text:style-name="T238">參與臺南市政府衛生局主辦「社區營養繪健康」徵選活動，茲同意成果繳交後，就著作財產權與個人資料授權予貴局使用與利用，內容如下：</text:span></text:p>
      <text:p text:style-name="P239"><text:span text:style-name="T240">一、著作財產權之授權標的與範圍：</text:span></text:p>
      <text:p text:style-name="P241"><text:span text:style-name="T2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243"><text:span text:style-name="T244">（二）本人保證不對臺南市政府衛生局行使著作人格權。</text:span></text:p>
      <text:p text:style-name="P245"><text:span text:style-name="T246">二、個人資料之特定使用：</text:span></text:p>
      <text:p text:style-name="P247"><text:span text:style-name="T248">本人同意個人資料提供臺南市政府衛生局於本活動（含推廣活動）所定業務需要等特定目的之蒐集、電腦處理、公告（公布）使用與利用。</text:span></text:p>
      <text:p text:style-name="P249"/>
      <text:p text:style-name="P250"><text:span text:style-name="T251">此 致</text:span></text:p>
      <text:p text:style-name="P252"><text:span text:style-name="T253">臺南市政府衛生局</text:span></text:p>
      <text:p text:style-name="P254"/>
      <text:p text:style-name="P255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256"/></draw:text-box><svg:title/><svg:desc/></draw:frame><text:span text:style-name="T257">參加者姓名(簽章)： <text:s text:c="20"/>(蓋章)</text:span></text:p>
      <text:p text:style-name="P258"><text:span text:style-name="T259">身分證字號：</text:span></text:p>
      <text:p text:style-name="P260"><text:span text:style-name="T261">聯絡電話：</text:span></text:p>
      <text:p text:style-name="P262"><text:span text:style-name="T263">通訊地址：</text:span></text:p>
      <text:p text:style-name="P264"/>
      <text:p text:style-name="P265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266"/></draw:text-box><svg:title/><svg:desc/></draw:frame><text:span text:style-name="T267">若立書同意人未滿20歲，請其法定代理人簽名: <text:s text:c="17"/>(蓋章)</text:span></text:p>
      <text:p text:style-name="P268"><text:s text:c="74"/></text:p>
      <text:p text:style-name="P269"/>
      <text:p text:style-name="P270"><text:span text:style-name="T271">中 <text:s text:c="3"/>華 <text:s text:c="3"/>民 <text:s text:c="3"/>國 <text:s text:c="3"/>114 <text:s/>年 <text:s text:c="4"/>月 <text:s text:c="4"/>日</text:span></text:p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陳秀儀</dc:creator>
    <meta:creation-date>2025-02-13T03:29:00Z</meta:creation-date>
    <dc:date>2025-03-07T00:49:00Z</dc:date>
    <meta:print-date>2025-02-10T03:35:00Z</meta:print-date>
    <meta:template xlink:href="Normal.dotm" xlink:type="simple"/>
    <meta:editing-cycles>1</meta:editing-cycles>
    <meta:editing-duration>PT14940S</meta:editing-duration>
    <meta:document-statistic meta:page-count="6" meta:paragraph-count="4" meta:word-count="343" meta:character-count="2297" meta:row-count="16" meta:non-whitespace-character-count="1958"/>
  </office:meta>
</office:document-meta>
</file>